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31" style:base-cell-address="Лист1.B17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87:.$B$205]; [.B87])&gt;1;NOT(ISBLANK([.B87]))))" style:apply-style-name="cf31" style:base-cell-address="Лист1.B8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6</text:p>
          </table:table-cell>
          <table:table-cell table:number-columns-repeated="2" table:style-name="ce2"/>
          <table:table-cell office:value-type="string" table:style-name="ce6">
            <text:p>18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9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3" table:style-name="ce12">
            <text:p>1 003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0">
            <text:p>19:03:080101:717</text:p>
          </table:table-cell>
          <table:table-cell office:value-type="float" office:value="41804.559999999998" table:style-name="ce16">
            <text:p>41 804.5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0">
            <text:p>19:01:130405:240</text:p>
          </table:table-cell>
          <table:table-cell office:value-type="float" office:value="75658.649999999994" table:style-name="ce16">
            <text:p>75 658.65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0">
            <text:p>19:01:130405:241</text:p>
          </table:table-cell>
          <table:table-cell office:value-type="float" office:value="73895.73" table:style-name="ce16">
            <text:p>73 895.73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0">
            <text:p>19:01:070107:1153</text:p>
          </table:table-cell>
          <table:table-cell office:value-type="float" office:value="53715.62" table:style-name="ce16">
            <text:p>53 715.62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0">
            <text:p>19:10:050306:3419</text:p>
          </table:table-cell>
          <table:table-cell office:value-type="float" office:value="114523" table:style-name="ce16">
            <text:p>114 523.0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0">
            <text:p>19:10:050306:3420</text:p>
          </table:table-cell>
          <table:table-cell office:value-type="float" office:value="118394.2" table:style-name="ce16">
            <text:p>118 394.2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0">
            <text:p>19:01:050203:229</text:p>
          </table:table-cell>
          <table:table-cell office:value-type="float" office:value="553164.41" table:style-name="ce16">
            <text:p>553 164.41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0">
            <text:p>19:10:010618:34</text:p>
          </table:table-cell>
          <table:table-cell office:value-type="float" office:value="181207.78" table:style-name="ce16">
            <text:p>181 207.78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0">
            <text:p>19:10:050161:357</text:p>
          </table:table-cell>
          <table:table-cell office:value-type="float" office:value="158910.41" table:style-name="ce16">
            <text:p>158 910.41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0">
            <text:p>19:05:120109:454</text:p>
          </table:table-cell>
          <table:table-cell office:value-type="float" office:value="148003.56" table:style-name="ce16">
            <text:p>148 003.5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0">
            <text:p>19:10:010401:262</text:p>
          </table:table-cell>
          <table:table-cell office:value-type="float" office:value="151194.6" table:style-name="ce16">
            <text:p>151 194.6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0">
            <text:p>19:04:080101:771</text:p>
          </table:table-cell>
          <table:table-cell office:value-type="float" office:value="167274.6" table:style-name="ce16">
            <text:p>167 274.6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0">
            <text:p>19:06:050104:209</text:p>
          </table:table-cell>
          <table:table-cell office:value-type="float" office:value="394250" table:style-name="ce16">
            <text:p>394 250.0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0">
            <text:p>19:10:050306:3402</text:p>
          </table:table-cell>
          <table:table-cell office:value-type="float" office:value="61201.36" table:style-name="ce16">
            <text:p>61 201.3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0">
            <text:p>19:10:050306:3403</text:p>
          </table:table-cell>
          <table:table-cell office:value-type="float" office:value="8832.2999999999993" table:style-name="ce16">
            <text:p>8 832.3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0">
            <text:p>19:10:050306:3404</text:p>
          </table:table-cell>
          <table:table-cell office:value-type="float" office:value="6307.57" table:style-name="ce16">
            <text:p>6 307.57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0">
            <text:p>19:10:050306:3405</text:p>
          </table:table-cell>
          <table:table-cell office:value-type="float" office:value="6675.58" table:style-name="ce16">
            <text:p>6 675.58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0">
            <text:p>19:10:050306:3406</text:p>
          </table:table-cell>
          <table:table-cell office:value-type="float" office:value="6247.66" table:style-name="ce16">
            <text:p>6 247.6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0">
            <text:p>19:10:050306:3407</text:p>
          </table:table-cell>
          <table:table-cell office:value-type="float" office:value="6127.84" table:style-name="ce16">
            <text:p>6 127.84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0">
            <text:p>19:10:050306:3408</text:p>
          </table:table-cell>
          <table:table-cell office:value-type="float" office:value="7120.62" table:style-name="ce16">
            <text:p>7 120.62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0">
            <text:p>19:10:050306:3409</text:p>
          </table:table-cell>
          <table:table-cell office:value-type="float" office:value="7676.91" table:style-name="ce16">
            <text:p>7 676.91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0">
            <text:p>19:10:050306:3410</text:p>
          </table:table-cell>
          <table:table-cell office:value-type="float" office:value="7728.27" table:style-name="ce16">
            <text:p>7 728.27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0">
            <text:p>19:10:050306:3411</text:p>
          </table:table-cell>
          <table:table-cell office:value-type="float" office:value="9482.74" table:style-name="ce16">
            <text:p>9 482.74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0">
            <text:p>19:10:050306:3412</text:p>
          </table:table-cell>
          <table:table-cell office:value-type="float" office:value="7565.66" table:style-name="ce16">
            <text:p>7 565.6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0">
            <text:p>19:10:050306:3413</text:p>
          </table:table-cell>
          <table:table-cell office:value-type="float" office:value="9380.0400000000009" table:style-name="ce16">
            <text:p>9 380.04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0">
            <text:p>19:10:050306:3414</text:p>
          </table:table-cell>
          <table:table-cell office:value-type="float" office:value="5896.76" table:style-name="ce16">
            <text:p>5 896.7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0">
            <text:p>19:10:050306:3415</text:p>
          </table:table-cell>
          <table:table-cell office:value-type="float" office:value="5682.8" table:style-name="ce16">
            <text:p>5 682.8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0">
            <text:p>19:10:050306:3416</text:p>
          </table:table-cell>
          <table:table-cell office:value-type="float" office:value="6692.7" table:style-name="ce16">
            <text:p>6 692.7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0">
            <text:p>19:10:050306:3417</text:p>
          </table:table-cell>
          <table:table-cell office:value-type="float" office:value="7171.97" table:style-name="ce16">
            <text:p>7 171.97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0">
            <text:p>19:10:050306:3418</text:p>
          </table:table-cell>
          <table:table-cell office:value-type="float" office:value="6478.73" table:style-name="ce16">
            <text:p>6 478.73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0">
            <text:p>19:10:050306:1340</text:p>
          </table:table-cell>
          <table:table-cell office:value-type="float" office:value="479255.16" table:style-name="ce16">
            <text:p>479 255.1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0">
            <text:p>19:03:030202:7377</text:p>
          </table:table-cell>
          <table:table-cell office:value-type="float" office:value="144673.92001387299" table:style-name="ce16">
            <text:p>144 673.92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0">
            <text:p>19:09:010109:1639</text:p>
          </table:table-cell>
          <table:table-cell office:value-type="float" office:value="84678.786000000007" table:style-name="ce16">
            <text:p>84 678.79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0">
            <text:p>19:01:120303:262</text:p>
          </table:table-cell>
          <table:table-cell office:value-type="float" office:value="430228.90053284838" table:style-name="ce16">
            <text:p>430 228.9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0">
            <text:p>19:10:050201:4558</text:p>
          </table:table-cell>
          <table:table-cell office:value-type="float" office:value="1430263.0836039882" table:style-name="ce16">
            <text:p>1 430 263.08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0">
            <text:p>19:01:110401:1210</text:p>
          </table:table-cell>
          <table:table-cell office:value-type="float" office:value="438833.47854350536" table:style-name="ce16">
            <text:p>438 833.48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0">
            <text:p>19:05:010702:1156</text:p>
          </table:table-cell>
          <table:table-cell office:value-type="float" office:value="1184873.6476837096" table:style-name="ce16">
            <text:p>1 184 873.65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0">
            <text:p>19:09:010203:646</text:p>
          </table:table-cell>
          <table:table-cell office:value-type="float" office:value="648831.6932360254" table:style-name="ce16">
            <text:p>648 831.69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0">
            <text:p>19:10:050306:3421</text:p>
          </table:table-cell>
          <table:table-cell office:value-type="float" office:value="1693545.5367075624" table:style-name="ce16">
            <text:p>1 693 545.54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0">
            <text:p>19:10:090101:758</text:p>
          </table:table-cell>
          <table:table-cell office:value-type="float" office:value="797211.00618843047" table:style-name="ce16">
            <text:p>797 211.01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0">
            <text:p>19:10:050306:3422</text:p>
          </table:table-cell>
          <table:table-cell office:value-type="float" office:value="1897948.5906016962" table:style-name="ce16">
            <text:p>1 897 948.59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0">
            <text:p>19:07:040101:1372</text:p>
          </table:table-cell>
          <table:table-cell office:value-type="float" office:value="805539.60725639842" table:style-name="ce16">
            <text:p>805 539.61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0">
            <text:p>19:01:120201:7736</text:p>
          </table:table-cell>
          <table:table-cell office:value-type="float" office:value="1444755.1592217949" table:style-name="ce16">
            <text:p>1 444 755.1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0">
            <text:p>19:01:110101:1695</text:p>
          </table:table-cell>
          <table:table-cell office:value-type="float" office:value="1514279.9198903316" table:style-name="ce16">
            <text:p>1 514 279.92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0">
            <text:p>19:10:050201:4559</text:p>
          </table:table-cell>
          <table:table-cell office:value-type="float" office:value="2000962.386279254" table:style-name="ce16">
            <text:p>2 000 962.39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0">
            <text:p>19:02:010201:6199</text:p>
          </table:table-cell>
          <table:table-cell office:value-type="float" office:value="1994401.2664575784" table:style-name="ce16">
            <text:p>1 994 401.27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0">
            <text:p>19:01:120201:6657</text:p>
          </table:table-cell>
          <table:table-cell office:value-type="float" office:value="1071269.9623267925" table:style-name="ce16">
            <text:p>1 071 269.96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0">
            <text:p>19:02:010504:81</text:p>
          </table:table-cell>
          <table:table-cell office:value-type="float" office:value="649411.6" table:style-name="ce16">
            <text:p>649 411.6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0">
            <text:p>19:11:010206:60</text:p>
          </table:table-cell>
          <table:table-cell office:value-type="float" office:value="702319.61" table:style-name="ce16">
            <text:p>702 319.61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0">
            <text:p>19:11:040123:212</text:p>
          </table:table-cell>
          <table:table-cell office:value-type="float" office:value="410461.63" table:style-name="ce16">
            <text:p>410 461.63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0">
            <text:p>19:01:030132:3060</text:p>
          </table:table-cell>
          <table:table-cell office:value-type="float" office:value="516954" table:style-name="ce16">
            <text:p>516 954.0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0">
            <text:p>19:01:030132:3061</text:p>
          </table:table-cell>
          <table:table-cell office:value-type="float" office:value="752685.02" table:style-name="ce16">
            <text:p>752 685.02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0">
            <text:p>19:01:040208:4876</text:p>
          </table:table-cell>
          <table:table-cell office:value-type="float" office:value="2591001.58" table:style-name="ce16">
            <text:p>2 591 001.58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0">
            <text:p>19:01:040208:4877</text:p>
          </table:table-cell>
          <table:table-cell office:value-type="float" office:value="1396849.49" table:style-name="ce16">
            <text:p>1 396 849.49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0">
            <text:p>19:02:010523:1155</text:p>
          </table:table-cell>
          <table:table-cell office:value-type="float" office:value="1520757.39" table:style-name="ce16">
            <text:p>1 520 757.39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0">
            <text:p>19:02:010507:794</text:p>
          </table:table-cell>
          <table:table-cell office:value-type="float" office:value="1192170.3" table:style-name="ce16">
            <text:p>1 192 170.30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0">
            <text:p>19:03:040201:5392</text:p>
          </table:table-cell>
          <table:table-cell office:value-type="float" office:value="1668669.98" table:style-name="ce16">
            <text:p>1 668 669.98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0">
            <text:p>19:05:090105:388</text:p>
          </table:table-cell>
          <table:table-cell office:value-type="float" office:value="638168.74" table:style-name="ce16">
            <text:p>638 168.74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0">
            <text:p>19:05:090105:389</text:p>
          </table:table-cell>
          <table:table-cell office:value-type="float" office:value="464509.08" table:style-name="ce16">
            <text:p>464 509.08</text:p>
          </table:table-cell>
          <table:table-cell office:value-type="string" table:style-name="ce10">
            <text:p>2021-02-09</text:p>
          </table:table-cell>
          <table:table-cell office:value-type="string" table:style-name="ce17">
            <text:p>2021-02-0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0:000000:1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1:000000: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19:01:010301:1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19:01:030118:12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19:01:040102:26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1">
            <text:p>19:01:050207: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19:01:050207: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19:01:050208:10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">
            <text:p>19:01:050208:10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1">
            <text:p>19:01:050208:106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1">
            <text:p>19:01:050208:11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1">
            <text:p>19:01:050208:12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1">
            <text:p>19:01:050208:12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1">
            <text:p>19:01:050208:12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1">
            <text:p>19:01:050208:12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1">
            <text:p>19:01:050208:12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1">
            <text:p>19:01:050208:130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1">
            <text:p>19:01:050208: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1">
            <text:p>19:01:050208:9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1">
            <text:p>19:01:050209:1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1">
            <text:p>19:01:050209:17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1">
            <text:p>19:01:050209:1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1">
            <text:p>19:01:050209:19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1">
            <text:p>19:01:050209:2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1">
            <text:p>19:01:050209:2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1">
            <text:p>19:01:050209:2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1">
            <text:p>19:01:050209:2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1">
            <text:p>19:01:050209: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1">
            <text:p>19:01:050209: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1">
            <text:p>19:01:050209:9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1">
            <text:p>19:01:050210:10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1">
            <text:p>19:01:050210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1">
            <text:p>19:01:050210:16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1">
            <text:p>19:01:050210: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1">
            <text:p>19:01:050210:2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1">
            <text:p>19:01:050210:2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1">
            <text:p>19:01:050210:2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1">
            <text:p>19:01:050210: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1">
            <text:p>19:01:050210: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1">
            <text:p>19:01:050210:4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1">
            <text:p>19:01:050210:4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1">
            <text:p>19:01:050210:4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1">
            <text:p>19:01:050210: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1">
            <text:p>19:01:050210: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1">
            <text:p>19:01:050210: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1">
            <text:p>19:01:050210:7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1">
            <text:p>19:01:050210: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1">
            <text:p>19:01:050210:8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1">
            <text:p>19:01:050210: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1">
            <text:p>19:01:050210:9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1">
            <text:p>19:01:050210:9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1">
            <text:p>19:01:060101:1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1">
            <text:p>19:01:060101:10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1">
            <text:p>19:01:060101:1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1">
            <text:p>19:01:060101:1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1">
            <text:p>19:01:060101:1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1">
            <text:p>19:01:060101: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1">
            <text:p>19:01:060101:1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1">
            <text:p>19:01:060101:1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1">
            <text:p>19:01:060101:1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1">
            <text:p>19:01:060101:1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41">
            <text:p>19:01:060101:1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41">
            <text:p>19:01:060101:1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41">
            <text:p>19:01:060101:15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41">
            <text:p>19:01:060101:1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41">
            <text:p>19:01:060101:15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41">
            <text:p>19:01:060101:15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41">
            <text:p>19:01:060101:1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41">
            <text:p>19:01:060101:16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41">
            <text:p>19:01:060101:16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41">
            <text:p>19:01:060101:1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41">
            <text:p>19:01:060101:18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41">
            <text:p>19:01:060101:1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41">
            <text:p>19:01:060101:19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41">
            <text:p>19:01:060101:1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41">
            <text:p>19:01:060101: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41">
            <text:p>19:01:060101: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41">
            <text:p>19:01:060101: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41">
            <text:p>19:01:060101: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41">
            <text:p>19:01:060101:3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41">
            <text:p>19:01:060101:3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41">
            <text:p>19:01:060101:3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41">
            <text:p>19:01:060101:3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41">
            <text:p>19:01:060101:3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41">
            <text:p>19:01:060101:3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41">
            <text:p>19:01:060101:3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41">
            <text:p>19:01:060101:3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41">
            <text:p>19:01:060101:35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41">
            <text:p>19:01:060101:38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41">
            <text:p>19:01:060101:3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41">
            <text:p>19:01:060101:3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41">
            <text:p>19:01:060101:3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41">
            <text:p>19:01:060101:39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41">
            <text:p>19:01:060101:4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41">
            <text:p>19:01:060101:40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41">
            <text:p>19:01:060101:40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41">
            <text:p>19:01:060101: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41">
            <text:p>19:01:060101: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41">
            <text:p>19:01:060101: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41">
            <text:p>19:01:110401: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41">
            <text:p>19:01:110401:4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41">
            <text:p>19:01:110401:4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41">
            <text:p>19:01:110401:45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41">
            <text:p>19:01:110401:4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41">
            <text:p>19:01:110401:4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41">
            <text:p>19:01:110401:4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41">
            <text:p>19:01:110401: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41">
            <text:p>19:01:110401:46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41">
            <text:p>19:01:110401:46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41">
            <text:p>19:01:110401:46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41">
            <text:p>19:01:110401:46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41">
            <text:p>19:01:110401:46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41">
            <text:p>19:01:110401:46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41">
            <text:p>19:01:110401:47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41">
            <text:p>19:01:110401:47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41">
            <text:p>19:01:110401:47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41">
            <text:p>19:01:110401:4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41">
            <text:p>19:01:110401:4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41">
            <text:p>19:01:110401: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41">
            <text:p>19:01:110401:48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41">
            <text:p>19:01:110401:48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41">
            <text:p>19:01:110401:48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41">
            <text:p>19:01:110401:4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41">
            <text:p>19:01:110401: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41">
            <text:p>19:01:110401:4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41">
            <text:p>19:01:110401:4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41">
            <text:p>19:01:110401:4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41">
            <text:p>19:01:110401:4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21">
            <text:p>19:01:110401:49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1">
            <text:p>19:01:110401: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21">
            <text:p>19:01:110401: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21">
            <text:p>19:01:110401: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1">
            <text:p>19:01:110401:5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21">
            <text:p>19:01:110401:5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21">
            <text:p>19:01:110401:5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21">
            <text:p>19:01:110401:5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21">
            <text:p>19:01:110401:5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21">
            <text:p>19:01:110401:5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1">
            <text:p>19:01:110401:5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21">
            <text:p>19:01:110401:5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21">
            <text:p>19:01:110401:5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21">
            <text:p>19:01:110401: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21">
            <text:p>19:01:110401:5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21">
            <text:p>19:01:110401:5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21">
            <text:p>19:01:110401:5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1">
            <text:p>19:01:110401:5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21">
            <text:p>19:01:110401:5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1">
            <text:p>19:01:110401:5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1">
            <text:p>19:01:110401:5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21">
            <text:p>19:01:110401:5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21">
            <text:p>19:01:110401:5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1">
            <text:p>19:01:110401:5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21">
            <text:p>19:01:110401:5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1">
            <text:p>19:01:110701:1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21">
            <text:p>19:01:110701:17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21">
            <text:p>19:01:120201:2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21">
            <text:p>19:01:120201:69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21">
            <text:p>19:01:120201:8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21">
            <text:p>19:01:130401:786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21">
            <text:p>19:01:170102:9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1">
            <text:p>19:02:000000:1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21">
            <text:p>19:02:000000:11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1">
            <text:p>19:02:000000:1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21">
            <text:p>19:02:000000:1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21">
            <text:p>19:02:000000:1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21">
            <text:p>19:02:000000:2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21">
            <text:p>19:02:000000: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21">
            <text:p>19:02:000000:3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21">
            <text:p>19:02:000000:3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21">
            <text:p>19:02:000000: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21">
            <text:p>19:02:000000:80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1">
            <text:p>19:02:000000:8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1">
            <text:p>19:02:010101: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21">
            <text:p>19:02:010101: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1">
            <text:p>19:02:010101:6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21">
            <text:p>19:02:010101:7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21">
            <text:p>19:02:010201:36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21">
            <text:p>19:02:010309: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1">
            <text:p>19:02:010425:2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21">
            <text:p>19:02:010502: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1">
            <text:p>19:02:010503: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21">
            <text:p>19:02:010524:2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21">
            <text:p>19:02:010541: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1">
            <text:p>19:02:010552:8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1">
            <text:p>19:02:010722:11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21">
            <text:p>19:03:000000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21">
            <text:p>19:03:000000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1">
            <text:p>19:03:000000:1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21">
            <text:p>19:03:000000:1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21">
            <text:p>19:03:000000:1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21">
            <text:p>19:03:000000:1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21">
            <text:p>19:03:000000:1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21">
            <text:p>19:03:000000:1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1">
            <text:p>19:03:000000:1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21">
            <text:p>19:03:000000: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21">
            <text:p>19:03:000000: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21">
            <text:p>19:03:000000: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21">
            <text:p>19:03:080101:56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1">
            <text:p>19:03:080101:56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1">
            <text:p>19:03:080101:56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21">
            <text:p>19:03:080101:57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1">
            <text:p>19:03:080101:57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1">
            <text:p>19:03:080101:5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21">
            <text:p>19:03:080101:5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1">
            <text:p>19:03:080101:58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1">
            <text:p>19:03:080101:5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21">
            <text:p>19:03:080101:58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21">
            <text:p>19:03:080101:58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1">
            <text:p>19:03:080101:58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21">
            <text:p>19:03:080101:58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1">
            <text:p>19:03:080101:5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1">
            <text:p>19:03:080101:5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21">
            <text:p>19:03:080101:5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1">
            <text:p>19:03:080101:5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21">
            <text:p>19:03:080101:6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21">
            <text:p>19:03:080101:60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1">
            <text:p>19:03:080101:60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1">
            <text:p>19:03:080101:60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21">
            <text:p>19:03:080101:6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1">
            <text:p>19:03:080101:6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21">
            <text:p>19:03:080101:6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21">
            <text:p>19:03:080101:6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1">
            <text:p>19:03:080101:6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1">
            <text:p>19:03:080101:62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21">
            <text:p>19:03:080101:6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1">
            <text:p>19:03:080101:6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1">
            <text:p>19:03:080101:6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21">
            <text:p>19:03:080101:6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21">
            <text:p>19:03:080101:6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21">
            <text:p>19:03:080101:6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21">
            <text:p>19:03:080101:6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21">
            <text:p>19:03:080101:6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21">
            <text:p>19:03:080101:6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21">
            <text:p>19:03:080101:6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21">
            <text:p>19:03:080101:6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21">
            <text:p>19:03:080101:65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21">
            <text:p>19:03:080101:6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21">
            <text:p>19:03:080101:6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21">
            <text:p>19:03:080101:66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21">
            <text:p>19:03:080101:67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21">
            <text:p>19:03:080101:67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21">
            <text:p>19:03:080101:6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21">
            <text:p>19:03:080101:6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1">
            <text:p>19:03:080101:68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21">
            <text:p>19:03:080101:6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21">
            <text:p>19:03:080101:68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21">
            <text:p>19:03:080101:68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21">
            <text:p>19:03:080101:6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21">
            <text:p>19:03:080101:68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21">
            <text:p>19:03:080101:6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21">
            <text:p>19:03:080101: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21">
            <text:p>19:03:080101:7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21">
            <text:p>19:03:080101:70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21">
            <text:p>19:03:080101:70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21">
            <text:p>19:03:080101:7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21">
            <text:p>19:03:080101:7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21">
            <text:p>19:03:080101:7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21">
            <text:p>19:03:080101:7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21">
            <text:p>19:03:080101:71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21">
            <text:p>19:03:080101:7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21">
            <text:p>19:03:080101:7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21">
            <text:p>19:03:080101:7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21">
            <text:p>19:03:080101:7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21">
            <text:p>19:03:080101:72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21">
            <text:p>19:03:080101:7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21">
            <text:p>19:03:080101:7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21">
            <text:p>19:03:080101:7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21">
            <text:p>19:03:080101:7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21">
            <text:p>19:03:080101:7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21">
            <text:p>19:03:080101:7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21">
            <text:p>19:03:080101:7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21">
            <text:p>19:03:080101:7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21">
            <text:p>19:03:080101:7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21">
            <text:p>19:03:080101:7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21">
            <text:p>19:03:080101:7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21">
            <text:p>19:03:080101:7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21">
            <text:p>19:03:080101:7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21">
            <text:p>19:03:080101:7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21">
            <text:p>19:03:080101:7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21">
            <text:p>19:03:080101:7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21">
            <text:p>19:03:080101:7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21">
            <text:p>19:03:080101:7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21">
            <text:p>19:03:080101:7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21">
            <text:p>19:03:080101:7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21">
            <text:p>19:03:080101:7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21">
            <text:p>19:03:080101:75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21">
            <text:p>19:03:080101:7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21">
            <text:p>19:03:080101:75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21">
            <text:p>19:03:080101:76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21">
            <text:p>19:03:080101:76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21">
            <text:p>19:03:080101:7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21">
            <text:p>19:03:080101:76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21">
            <text:p>19:03:080101:76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21">
            <text:p>19:03:080101:76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21">
            <text:p>19:03:080101:77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21">
            <text:p>19:03:080101:77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21">
            <text:p>19:05:010701:5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21">
            <text:p>19:05:010701:5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21">
            <text:p>19:05:010701:5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21">
            <text:p>19:05:010701:55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21">
            <text:p>19:05:010701:56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21">
            <text:p>19:05:010701:5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21">
            <text:p>19:05:010701: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21">
            <text:p>19:05:010701:5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21">
            <text:p>19:05:010701:6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21">
            <text:p>19:05:010701:6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21">
            <text:p>19:05:010701:6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1">
            <text:p>19:05:010701:61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21">
            <text:p>19:05:010701:6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21">
            <text:p>19:05:010701:6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21">
            <text:p>19:05:010701:6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21">
            <text:p>19:05:010701:6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21">
            <text:p>19:05:010701:6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21">
            <text:p>19:05:010701:62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21">
            <text:p>19:05:010701:6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21">
            <text:p>19:05:010701:6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21">
            <text:p>19:05:010701:6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21">
            <text:p>19:05:010702:3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21">
            <text:p>19:05:030201:2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21">
            <text:p>19:05:030201: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21">
            <text:p>19:05:030201: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21">
            <text:p>19:05:030201:8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21">
            <text:p>19:05:030201: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21">
            <text:p>19:05:030201:8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21">
            <text:p>19:05:030201:8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21">
            <text:p>19:05:030201: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21">
            <text:p>19:05:030201: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21">
            <text:p>19:05:030201: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21">
            <text:p>19:05:030201:9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21">
            <text:p>19:05:030301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21">
            <text:p>19:05:030301: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21">
            <text:p>19:05:030401: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21">
            <text:p>19:05:030401: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21">
            <text:p>19:05:030401: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21">
            <text:p>19:05:030401: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21">
            <text:p>19:05:030401: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21">
            <text:p>19:05:030401: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21">
            <text:p>19:05:030401: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21">
            <text:p>19:05:030401:2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21">
            <text:p>19:05:030401: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21">
            <text:p>19:05:030401: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21">
            <text:p>19:05:030401: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21">
            <text:p>19:05:030401: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21">
            <text:p>19:05:030401: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21">
            <text:p>19:05:030401: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21">
            <text:p>19:05:030401: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21">
            <text:p>19:05:030401: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21">
            <text:p>19:05:030401: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21">
            <text:p>19:05:030401: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21">
            <text:p>19:05:030401: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21">
            <text:p>19:05:030401:6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21">
            <text:p>19:05:030401:6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21">
            <text:p>19:05:030401:6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21">
            <text:p>19:05:030401: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21">
            <text:p>19:05:030501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21">
            <text:p>19:05:030501: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21">
            <text:p>19:05:030501: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21">
            <text:p>19:05:030501:2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21">
            <text:p>19:05:030501: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21">
            <text:p>19:05:030501: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21">
            <text:p>19:05:030501: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21">
            <text:p>19:05:030501: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21">
            <text:p>19:05:030501: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21">
            <text:p>19:05:030501: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21">
            <text:p>19:05:030501: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21">
            <text:p>19:05:030501: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21">
            <text:p>19:05:030501: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21">
            <text:p>19:05:030501: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21">
            <text:p>19:05:030501: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21">
            <text:p>19:05:030701: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21">
            <text:p>19:05:030801: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21">
            <text:p>19:05:030802:18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21">
            <text:p>19:05:030802: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21">
            <text:p>19:05:050101:3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21">
            <text:p>19:05:050201: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21">
            <text:p>19:05:070105:1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21">
            <text:p>19:05:070105:1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21">
            <text:p>19:05:120108:1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21">
            <text:p>19:05:120201:6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21">
            <text:p>19:05:120201:6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21">
            <text:p>19:05:120501: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21">
            <text:p>19:06:000000: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21">
            <text:p>19:06:000000:10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21">
            <text:p>19:06:000000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21">
            <text:p>19:06:000000:11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21">
            <text:p>19:06:000000: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style-name="ce21">
            <text:p>19:06:000000:12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21">
            <text:p>19:06:000000:12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21">
            <text:p>19:06:000000:12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style-name="ce21">
            <text:p>19:06:000000: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21">
            <text:p>19:06:000000:1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21">
            <text:p>19:06:000000:1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style-name="ce21">
            <text:p>19:06:000000:1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21">
            <text:p>19:06:000000:1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21">
            <text:p>19:06:000000:1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21">
            <text:p>19:06:040802:1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21">
            <text:p>19:06:040802:1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21">
            <text:p>19:06:040802:26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style-name="ce21">
            <text:p>19:06:080101: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21">
            <text:p>19:06:080101: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21">
            <text:p>19:06:080101: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21">
            <text:p>19:06:080101:2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21">
            <text:p>19:06:080101:2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21">
            <text:p>19:06:080101: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style-name="ce21">
            <text:p>19:06:080101: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21">
            <text:p>19:06:080101: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21">
            <text:p>19:06:080101: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style-name="ce21">
            <text:p>19:06:080101:2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21">
            <text:p>19:06:080101: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21">
            <text:p>19:06:080101: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style-name="ce21">
            <text:p>19:06:080101: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21">
            <text:p>19:06:080101: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21">
            <text:p>19:06:080101: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21">
            <text:p>19:06:080101: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21">
            <text:p>19:06:080101: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21">
            <text:p>19:06:080101: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style-name="ce21">
            <text:p>19:06:080101: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21">
            <text:p>19:06:080101:8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21">
            <text:p>19:06:080101: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21">
            <text:p>19:06:080101:8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21">
            <text:p>19:06:080101: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21">
            <text:p>19:06:080101: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style-name="ce21">
            <text:p>19:06:080101: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21">
            <text:p>19:06:080101: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21">
            <text:p>19:06:080101:9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21">
            <text:p>19:06:080102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21">
            <text:p>19:06:080102: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21">
            <text:p>19:06:080102: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style-name="ce21">
            <text:p>19:06:080102:1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21">
            <text:p>19:06:080102: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21">
            <text:p>19:06:080102: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style-name="ce21">
            <text:p>19:06:080102:18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21">
            <text:p>19:06:080102: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21">
            <text:p>19:06:080102: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style-name="ce21">
            <text:p>19:06:080102: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21">
            <text:p>19:06:080102: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21">
            <text:p>19:06:080102: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21">
            <text:p>19:06:080102: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21">
            <text:p>19:06:080102: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21">
            <text:p>19:06:080102: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style-name="ce21">
            <text:p>19:06:080102:6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21">
            <text:p>19:06:080102: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21">
            <text:p>19:06:080102:7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21">
            <text:p>19:06:080102:7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21">
            <text:p>19:06:080102: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21">
            <text:p>19:06:080103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style-name="ce21">
            <text:p>19:06:080103: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21">
            <text:p>19:06:080103:1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21">
            <text:p>19:06:080103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21">
            <text:p>19:06:080103: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21">
            <text:p>19:06:080103: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21">
            <text:p>19:06:080103: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21">
            <text:p>19:06:080103: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21">
            <text:p>19:06:080103: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21">
            <text:p>19:06:080103: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21">
            <text:p>19:06:080103: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21">
            <text:p>19:06:080103: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21">
            <text:p>19:06:080103: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21">
            <text:p>19:06:080103: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21">
            <text:p>19:06:080103: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21">
            <text:p>19:06:080103: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style-name="ce21">
            <text:p>19:06:080103: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21">
            <text:p>19:06:080103: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21">
            <text:p>19:06:080103: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21">
            <text:p>19:06:080103: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21">
            <text:p>19:06:080103: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21">
            <text:p>19:06:080103: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21">
            <text:p>19:06:080103:8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21">
            <text:p>19:06:080104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21">
            <text:p>19:06:080104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21">
            <text:p>19:06:080104: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21">
            <text:p>19:06:080104: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21">
            <text:p>19:06:080104: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21">
            <text:p>19:06:080104: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21">
            <text:p>19:06:080104: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21">
            <text:p>19:06:080104: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21">
            <text:p>19:06:080104: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21">
            <text:p>19:06:080104:2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21">
            <text:p>19:06:080104: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style-name="ce21">
            <text:p>19:06:080104: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21">
            <text:p>19:06:080104: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21">
            <text:p>19:06:080104: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21">
            <text:p>19:06:080104: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21">
            <text:p>19:06:080104: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21">
            <text:p>19:06:080104: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style-name="ce21">
            <text:p>19:06:080104: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21">
            <text:p>19:06:080104: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21">
            <text:p>19:06:080104: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21">
            <text:p>19:06:080104: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21">
            <text:p>19:06:080104: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21">
            <text:p>19:06:080104: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21">
            <text:p>19:06:080104:7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21">
            <text:p>19:06:080104: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21">
            <text:p>19:06:080105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21">
            <text:p>19:06:120102:70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21">
            <text:p>19:06:120102:70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21">
            <text:p>19:06:120102:70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style-name="ce21">
            <text:p>19:06:120102:70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21">
            <text:p>19:06:120102:7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21">
            <text:p>19:06:120102:7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style-name="ce21">
            <text:p>19:06:120102:7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21">
            <text:p>19:06:120102:7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21">
            <text:p>19:06:120102:71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21">
            <text:p>19:06:120102:7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21">
            <text:p>19:06:120102:7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21">
            <text:p>19:06:120102:7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21">
            <text:p>19:06:120102:7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21">
            <text:p>19:06:120102:7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21">
            <text:p>19:06:120102:7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style-name="ce21">
            <text:p>19:06:120102:7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21">
            <text:p>19:06:120102:7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21">
            <text:p>19:06:120102:7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style-name="ce21">
            <text:p>19:06:120102:7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21">
            <text:p>19:06:120102:7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21">
            <text:p>19:06:120102:72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21">
            <text:p>19:06:120102:7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21">
            <text:p>19:06:120102:7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21">
            <text:p>19:06:120102:7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style-name="ce21">
            <text:p>19:06:120102:7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21">
            <text:p>19:06:120102:7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1">
            <text:p>19:06:120102:7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22">
            <text:p>19:06:120102:7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22">
            <text:p>19:06:120102:7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22">
            <text:p>19:06:120102:7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style-name="ce22">
            <text:p>19:06:120102:7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22">
            <text:p>19:06:120102:7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22">
            <text:p>19:06:120102:7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style-name="ce22">
            <text:p>19:06:120102:7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22">
            <text:p>19:06:120102:7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22">
            <text:p>19:06:120102:7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style-name="ce22">
            <text:p>19:06:120102:7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22">
            <text:p>19:06:120102:7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22">
            <text:p>19:06:120102:7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22">
            <text:p>19:06:120102:7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22">
            <text:p>19:06:120102:7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22">
            <text:p>19:06:120102:7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style-name="ce22">
            <text:p>19:06:120102:75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22">
            <text:p>19:06:120102:7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22">
            <text:p>19:06:120102:75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22">
            <text:p>19:06:120102:75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22">
            <text:p>19:06:120102:7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22">
            <text:p>19:06:120102:76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style-name="ce22">
            <text:p>19:06:120102:7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22">
            <text:p>19:06:120102:7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22">
            <text:p>19:06:120102:7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style-name="ce22">
            <text:p>19:06:120102:7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22">
            <text:p>19:06:120102:79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22">
            <text:p>19:06:120102:79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style-name="ce22">
            <text:p>19:06:120102:79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22">
            <text:p>19:06:120102:8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22">
            <text:p>19:06:120102:8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22">
            <text:p>19:06:120102:80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22">
            <text:p>19:06:120103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22">
            <text:p>19:06:120103:16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22">
            <text:p>19:06:120103: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22">
            <text:p>19:06:120103: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22">
            <text:p>19:06:120103: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22">
            <text:p>19:06:120103: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22">
            <text:p>19:06:120103: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22">
            <text:p>19:06:120103: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style-name="ce22">
            <text:p>19:06:120103: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22">
            <text:p>19:06:120103: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22">
            <text:p>19:06:120103: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22">
            <text:p>19:06:120103: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22">
            <text:p>19:06:120103: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22">
            <text:p>19:06:120103: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22">
            <text:p>19:06:120103: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22">
            <text:p>19:06:120103: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22">
            <text:p>19:07:040101:40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22">
            <text:p>19:07:090602:1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22">
            <text:p>19:07:120101:178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22">
            <text:p>19:09:010203:1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style-name="ce22">
            <text:p>19:10:010402:8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22">
            <text:p>19:10:010710:13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22">
            <text:p>19:10:010718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style-name="ce22">
            <text:p>19:10:030301:6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22">
            <text:p>19:10:040101:2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22">
            <text:p>19:10:050116: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style-name="ce22">
            <text:p>19:10:050201:100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22">
            <text:p>19:10:050201:4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22">
            <text:p>19:10:050202: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22">
            <text:p>19:10:050306:160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22">
            <text:p>19:10:050306:19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22">
            <text:p>19:10:050306:25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style-name="ce22">
            <text:p>19:10:050306:38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22">
            <text:p>19:10:070101:2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22">
            <text:p>19:10:090101:2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style-name="ce22">
            <text:p>19:10:090101:3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22">
            <text:p>19:10:140201:1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22">
            <text:p>19:11:010110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style-name="ce22">
            <text:p>19:11:020115:2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22">
            <text:p>19:11:100101: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22">
            <text:p>19:11:140109: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style-name="ce22">
            <text:p>19:11:140111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22">
            <text:p>19:01:010106:127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22">
            <text:p>19:01:010201:24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style-name="ce22">
            <text:p>19:01:020104:5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22">
            <text:p>19:01:020104:89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22">
            <text:p>19:01:020107:10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style-name="ce22">
            <text:p>19:01:020107:24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22">
            <text:p>19:01:020107:248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22">
            <text:p>19:01:020110:20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22">
            <text:p>19:01:030105:126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22">
            <text:p>19:01:030114:158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22">
            <text:p>19:01:030116:197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style-name="ce22">
            <text:p>19:01:040105:4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22">
            <text:p>19:01:040105: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22">
            <text:p>19:01:040208:12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style-name="ce22">
            <text:p>19:01:060105: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22">
            <text:p>19:01:070107:11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22">
            <text:p>19:01:070301:2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style-name="ce22">
            <text:p>19:01:090101:2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22">
            <text:p>19:01:090608:1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22">
            <text:p>19:01:100404:10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style-name="ce22">
            <text:p>19:01:110201:16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22">
            <text:p>19:01:110301:11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22">
            <text:p>19:01:110301:11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style-name="ce22">
            <text:p>19:01:120201:11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22">
            <text:p>19:01:120201:26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22">
            <text:p>19:01:120201:299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style-name="ce22">
            <text:p>19:01:130401:1029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22">
            <text:p>19:01:160107:1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22">
            <text:p>19:02:010308:8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style-name="ce22">
            <text:p>19:02:010358:6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22">
            <text:p>19:02:010417: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22">
            <text:p>19:03:060104:3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style-name="ce22">
            <text:p>19:04:010303:31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22">
            <text:p>19:04:020602: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22">
            <text:p>19:04:050103:9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style-name="ce22">
            <text:p>19:04:070102:6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22">
            <text:p>19:04:080102:5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22">
            <text:p>19:05:000000:57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style-name="ce22">
            <text:p>19:05:000000:57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22">
            <text:p>19:05:010701:58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22">
            <text:p>19:05:010702: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style-name="ce22">
            <text:p>19:05:041103: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22">
            <text:p>19:05:041103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22">
            <text:p>19:05:041103: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style-name="ce22">
            <text:p>19:05:041103: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22">
            <text:p>19:05:050101:27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22">
            <text:p>19:05:070204:16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style-name="ce22">
            <text:p>19:05:140109: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22">
            <text:p>19:07:010101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22">
            <text:p>19:07:010103: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style-name="ce22">
            <text:p>19:07:010104: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22">
            <text:p>19:07:010108:1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22">
            <text:p>19:07:040101: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style-name="ce22">
            <text:p>19:07:050101:1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22">
            <text:p>19:07:050101:16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22">
            <text:p>19:07:080101:118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style-name="ce22">
            <text:p>19:07:080101:30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22">
            <text:p>19:07:090101:1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22">
            <text:p>19:07:090101: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22">
            <text:p>19:08:000000:47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22">
            <text:p>19:08:010201:2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22">
            <text:p>19:08:070507:6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style-name="ce22">
            <text:p>19:09:020702:1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22">
            <text:p>19:09:100122:45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22">
            <text:p>19:10:010301:1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22">
            <text:p>19:10:010504: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22">
            <text:p>19:10:010601:4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22">
            <text:p>19:10:010622: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22">
            <text:p>19:10:010721: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22">
            <text:p>19:10:010726: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22">
            <text:p>19:10:011002:17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22">
            <text:p>19:10:011002:18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23">
            <text:p>19:10:011002: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23">
            <text:p>19:10:020108:38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23">
            <text:p>19:10:030304:38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23">
            <text:p>19:10:030305:2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23">
            <text:p>19:01:060101: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23">
            <text:p>19:01:060101: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23">
            <text:p>19:01:060101: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23">
            <text:p>19:01:060101: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22">
            <text:p>19:01:060101:8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22">
            <text:p>19:01:060101:8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22">
            <text:p>19:01:060101:8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22">
            <text:p>19:01:060101: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22">
            <text:p>19:01:060101: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22">
            <text:p>19:01:060102: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22">
            <text:p>19:01:060102: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style-name="ce22">
            <text:p>19:01:060102:1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style-name="ce22">
            <text:p>19:01:060102:1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3">
            <text:p>684</text:p>
          </table:table-cell>
          <table:table-cell office:value-type="string" table:style-name="ce22">
            <text:p>19:01:060102:1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style-name="ce22">
            <text:p>19:01:060102:1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style-name="ce22">
            <text:p>19:01:060102:1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3">
            <text:p>687</text:p>
          </table:table-cell>
          <table:table-cell office:value-type="string" table:style-name="ce22">
            <text:p>19:01:060102:1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style-name="ce22">
            <text:p>19:01:060102:1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style-name="ce22">
            <text:p>19:01:060102:1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3">
            <text:p>690</text:p>
          </table:table-cell>
          <table:table-cell office:value-type="string" table:style-name="ce22">
            <text:p>19:01:060102:1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style-name="ce22">
            <text:p>19:01:060102:1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style-name="ce22">
            <text:p>19:01:060102:16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3">
            <text:p>693</text:p>
          </table:table-cell>
          <table:table-cell office:value-type="string" table:style-name="ce22">
            <text:p>19:01:060102: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style-name="ce22">
            <text:p>19:01:060102:25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style-name="ce22">
            <text:p>19:01:060102: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3">
            <text:p>696</text:p>
          </table:table-cell>
          <table:table-cell office:value-type="string" table:style-name="ce22">
            <text:p>19:01:060102:2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style-name="ce22">
            <text:p>19:01:060108:15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style-name="ce22">
            <text:p>19:01:090604:6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3">
            <text:p>699</text:p>
          </table:table-cell>
          <table:table-cell office:value-type="string" table:style-name="ce22">
            <text:p>19:01:090705: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style-name="ce22">
            <text:p>19:01:100402:1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style-name="ce22">
            <text:p>19:01:110101:14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string" table:style-name="ce22">
            <text:p>19:01:110101:2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style-name="ce22">
            <text:p>19:01:110301:2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style-name="ce22">
            <text:p>19:01:110301:6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3">
            <text:p>705</text:p>
          </table:table-cell>
          <table:table-cell office:value-type="string" table:style-name="ce22">
            <text:p>19:01:110301:67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style-name="ce22">
            <text:p>19:01:110301:6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style-name="ce22">
            <text:p>19:01:110301:6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3">
            <text:p>708</text:p>
          </table:table-cell>
          <table:table-cell office:value-type="string" table:style-name="ce22">
            <text:p>19:01:110301:6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style-name="ce22">
            <text:p>19:01:110301:8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style-name="ce22">
            <text:p>19:01:110301:8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3">
            <text:p>711</text:p>
          </table:table-cell>
          <table:table-cell office:value-type="string" table:style-name="ce22">
            <text:p>19:01:110301:86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style-name="ce22">
            <text:p>19:01:110301:90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style-name="ce22">
            <text:p>19:01:110301:9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3">
            <text:p>714</text:p>
          </table:table-cell>
          <table:table-cell office:value-type="string" table:style-name="ce22">
            <text:p>19:01:110301:99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style-name="ce22">
            <text:p>19:01:110401:10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style-name="ce22">
            <text:p>19:01:110401:10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3">
            <text:p>717</text:p>
          </table:table-cell>
          <table:table-cell office:value-type="string" table:style-name="ce22">
            <text:p>19:01:110401:10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style-name="ce22">
            <text:p>19:01:110401:1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style-name="ce22">
            <text:p>19:01:110401:1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3">
            <text:p>720</text:p>
          </table:table-cell>
          <table:table-cell office:value-type="string" table:style-name="ce22">
            <text:p>19:01:110401:1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style-name="ce22">
            <text:p>19:01:110401:1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style-name="ce22">
            <text:p>19:01:110401: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3">
            <text:p>723</text:p>
          </table:table-cell>
          <table:table-cell office:value-type="string" table:style-name="ce22">
            <text:p>19:01:110401:1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style-name="ce22">
            <text:p>19:01:110401:16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style-name="ce22">
            <text:p>19:01:110401:1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3">
            <text:p>726</text:p>
          </table:table-cell>
          <table:table-cell office:value-type="string" table:style-name="ce22">
            <text:p>19:01:110401:1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style-name="ce22">
            <text:p>19:01:110401:1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style-name="ce22">
            <text:p>19:01:110401:20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3">
            <text:p>729</text:p>
          </table:table-cell>
          <table:table-cell office:value-type="string" table:style-name="ce22">
            <text:p>19:01:110401:2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style-name="ce22">
            <text:p>19:01:110401:2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style-name="ce22">
            <text:p>19:01:110401:25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3">
            <text:p>732</text:p>
          </table:table-cell>
          <table:table-cell office:value-type="string" table:style-name="ce22">
            <text:p>19:01:110401:25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style-name="ce22">
            <text:p>19:01:110401:2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style-name="ce22">
            <text:p>19:01:110401:2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3">
            <text:p>735</text:p>
          </table:table-cell>
          <table:table-cell office:value-type="string" table:style-name="ce22">
            <text:p>19:01:110401:26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style-name="ce22">
            <text:p>19:01:110401:2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style-name="ce22">
            <text:p>19:01:110401:27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3">
            <text:p>738</text:p>
          </table:table-cell>
          <table:table-cell office:value-type="string" table:style-name="ce22">
            <text:p>19:01:110401:27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style-name="ce22">
            <text:p>19:01:110401:2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style-name="ce22">
            <text:p>19:01:110401:29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3">
            <text:p>741</text:p>
          </table:table-cell>
          <table:table-cell office:value-type="string" table:style-name="ce22">
            <text:p>19:01:110401: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style-name="ce22">
            <text:p>19:01:110401:3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style-name="ce22">
            <text:p>19:01:110401:3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3">
            <text:p>744</text:p>
          </table:table-cell>
          <table:table-cell office:value-type="string" table:style-name="ce22">
            <text:p>19:01:110401:30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style-name="ce22">
            <text:p>19:01:110401:30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style-name="ce22">
            <text:p>19:01:110401:30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3">
            <text:p>747</text:p>
          </table:table-cell>
          <table:table-cell office:value-type="string" table:style-name="ce22">
            <text:p>19:01:110401:30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style-name="ce22">
            <text:p>19:01:110401:30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style-name="ce22">
            <text:p>19:01:110401:30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3">
            <text:p>750</text:p>
          </table:table-cell>
          <table:table-cell office:value-type="string" table:style-name="ce22">
            <text:p>19:01:110401:30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style-name="ce22">
            <text:p>19:01:110401: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style-name="ce22">
            <text:p>19:01:110401:3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3">
            <text:p>753</text:p>
          </table:table-cell>
          <table:table-cell office:value-type="string" table:style-name="ce22">
            <text:p>19:01:110401:3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style-name="ce22">
            <text:p>19:01:110401:3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style-name="ce22">
            <text:p>19:01:110401:31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3">
            <text:p>756</text:p>
          </table:table-cell>
          <table:table-cell office:value-type="string" table:style-name="ce22">
            <text:p>19:01:110401:3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style-name="ce22">
            <text:p>19:01:110401:3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style-name="ce22">
            <text:p>19:01:110401:3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3">
            <text:p>759</text:p>
          </table:table-cell>
          <table:table-cell office:value-type="string" table:style-name="ce22">
            <text:p>19:01:110401:3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style-name="ce22">
            <text:p>19:01:110401:3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style-name="ce22">
            <text:p>19:01:110401:3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3">
            <text:p>762</text:p>
          </table:table-cell>
          <table:table-cell office:value-type="string" table:style-name="ce22">
            <text:p>19:01:110401:3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style-name="ce22">
            <text:p>19:01:110401:3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style-name="ce22">
            <text:p>19:01:110401:3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3">
            <text:p>765</text:p>
          </table:table-cell>
          <table:table-cell office:value-type="string" table:style-name="ce22">
            <text:p>19:01:110401:3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style-name="ce22">
            <text:p>19:01:110401:3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style-name="ce22">
            <text:p>19:01:110401:32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3">
            <text:p>768</text:p>
          </table:table-cell>
          <table:table-cell office:value-type="string" table:style-name="ce22">
            <text:p>19:01:110401: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style-name="ce22">
            <text:p>19:01:110401:3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style-name="ce22">
            <text:p>19:03:080104: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3">
            <text:p>771</text:p>
          </table:table-cell>
          <table:table-cell office:value-type="string" table:style-name="ce22">
            <text:p>19:03:080104:38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style-name="ce22">
            <text:p>19:03:080104:38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style-name="ce22">
            <text:p>19:03:080104: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3">
            <text:p>774</text:p>
          </table:table-cell>
          <table:table-cell office:value-type="string" table:style-name="ce22">
            <text:p>19:03:080104:3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style-name="ce22">
            <text:p>19:03:080104:3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style-name="ce22">
            <text:p>19:03:080104:39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3">
            <text:p>777</text:p>
          </table:table-cell>
          <table:table-cell office:value-type="string" table:style-name="ce22">
            <text:p>19:03:080104: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style-name="ce22">
            <text:p>19:03:080104: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style-name="ce22">
            <text:p>19:03:080104:4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3">
            <text:p>780</text:p>
          </table:table-cell>
          <table:table-cell office:value-type="string" table:style-name="ce22">
            <text:p>19:03:080104:4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style-name="ce22">
            <text:p>19:03:080104:40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style-name="ce22">
            <text:p>19:03:080104:40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3">
            <text:p>783</text:p>
          </table:table-cell>
          <table:table-cell office:value-type="string" table:style-name="ce22">
            <text:p>19:03:080104:40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style-name="ce22">
            <text:p>19:03:080104: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style-name="ce22">
            <text:p>19:03:080104:5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3">
            <text:p>786</text:p>
          </table:table-cell>
          <table:table-cell office:value-type="string" table:style-name="ce22">
            <text:p>19:03:080104: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style-name="ce22">
            <text:p>19:03:080104: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style-name="ce22">
            <text:p>19:03:080104:5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3">
            <text:p>789</text:p>
          </table:table-cell>
          <table:table-cell office:value-type="string" table:style-name="ce22">
            <text:p>19:03:080104: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style-name="ce22">
            <text:p>19:03:080104:5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style-name="ce22">
            <text:p>19:03:080104:5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3">
            <text:p>792</text:p>
          </table:table-cell>
          <table:table-cell office:value-type="string" table:style-name="ce22">
            <text:p>19:03:080104:5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style-name="ce22">
            <text:p>19:03:080104:6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style-name="ce22">
            <text:p>19:03:080104:6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3">
            <text:p>795</text:p>
          </table:table-cell>
          <table:table-cell office:value-type="string" table:style-name="ce22">
            <text:p>19:03:080104:6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style-name="ce22">
            <text:p>19:03:080104:6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style-name="ce22">
            <text:p>19:03:080104:6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3">
            <text:p>798</text:p>
          </table:table-cell>
          <table:table-cell office:value-type="string" table:style-name="ce22">
            <text:p>19:03:080104:6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style-name="ce22">
            <text:p>19:03:080104:6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style-name="ce22">
            <text:p>19:03:080104:6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3">
            <text:p>801</text:p>
          </table:table-cell>
          <table:table-cell office:value-type="string" table:style-name="ce22">
            <text:p>19:03:080104:6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style-name="ce22">
            <text:p>19:03:080104:6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style-name="ce22">
            <text:p>19:03:080104:6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3">
            <text:p>804</text:p>
          </table:table-cell>
          <table:table-cell office:value-type="string" table:style-name="ce22">
            <text:p>19:03:080104:6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style-name="ce22">
            <text:p>19:03:080104:7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style-name="ce22">
            <text:p>19:03:080104:7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3">
            <text:p>807</text:p>
          </table:table-cell>
          <table:table-cell office:value-type="string" table:style-name="ce22">
            <text:p>19:03:080104:7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style-name="ce22">
            <text:p>19:03:080104:7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style-name="ce22">
            <text:p>19:03:080104:7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3">
            <text:p>810</text:p>
          </table:table-cell>
          <table:table-cell office:value-type="string" table:style-name="ce22">
            <text:p>19:03:080104: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style-name="ce22">
            <text:p>19:03:080104: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style-name="ce22">
            <text:p>19:03:080104: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3">
            <text:p>813</text:p>
          </table:table-cell>
          <table:table-cell office:value-type="string" table:style-name="ce22">
            <text:p>19:03:080104:7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style-name="ce22">
            <text:p>19:03:080104:8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style-name="ce22">
            <text:p>19:03:080104: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3">
            <text:p>816</text:p>
          </table:table-cell>
          <table:table-cell office:value-type="string" table:style-name="ce22">
            <text:p>19:03:080104:8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style-name="ce22">
            <text:p>19:03:080104:8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style-name="ce22">
            <text:p>19:03:080104:8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3">
            <text:p>819</text:p>
          </table:table-cell>
          <table:table-cell office:value-type="string" table:style-name="ce22">
            <text:p>19:03:080104: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style-name="ce22">
            <text:p>19:03:080104:8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style-name="ce22">
            <text:p>19:03:080104: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3">
            <text:p>822</text:p>
          </table:table-cell>
          <table:table-cell office:value-type="string" table:style-name="ce22">
            <text:p>19:03:080104:9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style-name="ce22">
            <text:p>19:03:080104: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style-name="ce22">
            <text:p>19:03:080104:9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3">
            <text:p>825</text:p>
          </table:table-cell>
          <table:table-cell office:value-type="string" table:style-name="ce22">
            <text:p>19:03:080104:9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style-name="ce22">
            <text:p>19:03:080104:9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style-name="ce22">
            <text:p>19:04:010303:286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3">
            <text:p>828</text:p>
          </table:table-cell>
          <table:table-cell office:value-type="string" table:style-name="ce22">
            <text:p>19:04:080201:46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style-name="ce22">
            <text:p>19:05:010107: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style-name="ce22">
            <text:p>19:05:010701:4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3">
            <text:p>831</text:p>
          </table:table-cell>
          <table:table-cell office:value-type="string" table:style-name="ce22">
            <text:p>19:05:010701:48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style-name="ce22">
            <text:p>19:05:010701:50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style-name="ce22">
            <text:p>19:05:010701:50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3">
            <text:p>834</text:p>
          </table:table-cell>
          <table:table-cell office:value-type="string" table:style-name="ce22">
            <text:p>19:05:010701:50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style-name="ce22">
            <text:p>19:05:010701:5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style-name="ce22">
            <text:p>19:05:010701:5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3">
            <text:p>837</text:p>
          </table:table-cell>
          <table:table-cell office:value-type="string" table:style-name="ce22">
            <text:p>19:05:010701:5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style-name="ce22">
            <text:p>19:05:010701:51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style-name="ce22">
            <text:p>19:05:010701:51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3">
            <text:p>840</text:p>
          </table:table-cell>
          <table:table-cell office:value-type="string" table:style-name="ce22">
            <text:p>19:05:010701:5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style-name="ce22">
            <text:p>19:05:010701:5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style-name="ce22">
            <text:p>19:05:010701:5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3">
            <text:p>843</text:p>
          </table:table-cell>
          <table:table-cell office:value-type="string" table:style-name="ce22">
            <text:p>19:05:010701:51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style-name="ce22">
            <text:p>19:05:010701:52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style-name="ce22">
            <text:p>19:05:010701:52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3">
            <text:p>846</text:p>
          </table:table-cell>
          <table:table-cell office:value-type="string" table:style-name="ce22">
            <text:p>19:05:010701:5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style-name="ce22">
            <text:p>19:05:010701:5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style-name="ce22">
            <text:p>19:05:010701:5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3">
            <text:p>849</text:p>
          </table:table-cell>
          <table:table-cell office:value-type="string" table:style-name="ce22">
            <text:p>19:05:010701:5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style-name="ce22">
            <text:p>19:05:010701:5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style-name="ce22">
            <text:p>19:05:010701:5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3">
            <text:p>852</text:p>
          </table:table-cell>
          <table:table-cell office:value-type="string" table:style-name="ce22">
            <text:p>19:05:010701:52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style-name="ce22">
            <text:p>19:05:010701:5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style-name="ce22">
            <text:p>19:05:010701:5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3">
            <text:p>855</text:p>
          </table:table-cell>
          <table:table-cell office:value-type="string" table:style-name="ce22">
            <text:p>19:05:010701:5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style-name="ce22">
            <text:p>19:05:010701:5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3">
            <text:p>857</text:p>
          </table:table-cell>
          <table:table-cell office:value-type="string" table:style-name="ce22">
            <text:p>19:05:010701:5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3">
            <text:p>858</text:p>
          </table:table-cell>
          <table:table-cell office:value-type="string" table:style-name="ce22">
            <text:p>19:05:010701:5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string" table:style-name="ce22">
            <text:p>19:05:010701:5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3">
            <text:p>860</text:p>
          </table:table-cell>
          <table:table-cell office:value-type="string" table:style-name="ce22">
            <text:p>19:05:010701:5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3">
            <text:p>861</text:p>
          </table:table-cell>
          <table:table-cell office:value-type="string" table:style-name="ce22">
            <text:p>19:05:010701:5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3">
            <text:p>862</text:p>
          </table:table-cell>
          <table:table-cell office:value-type="string" table:style-name="ce22">
            <text:p>19:05:010701:5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3">
            <text:p>863</text:p>
          </table:table-cell>
          <table:table-cell office:value-type="string" table:style-name="ce22">
            <text:p>19:05:010701:5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3">
            <text:p>864</text:p>
          </table:table-cell>
          <table:table-cell office:value-type="string" table:style-name="ce22">
            <text:p>19:05:010701:5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3">
            <text:p>865</text:p>
          </table:table-cell>
          <table:table-cell office:value-type="string" table:style-name="ce22">
            <text:p>19:05:010701:5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3">
            <text:p>866</text:p>
          </table:table-cell>
          <table:table-cell office:value-type="string" table:style-name="ce22">
            <text:p>19:05:010701:5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3">
            <text:p>867</text:p>
          </table:table-cell>
          <table:table-cell office:value-type="string" table:style-name="ce22">
            <text:p>19:05:010701:5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3">
            <text:p>868</text:p>
          </table:table-cell>
          <table:table-cell office:value-type="string" table:style-name="ce22">
            <text:p>19:05:010701:5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string" table:style-name="ce22">
            <text:p>19:01:110401:3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3">
            <text:p>870</text:p>
          </table:table-cell>
          <table:table-cell office:value-type="string" table:style-name="ce22">
            <text:p>19:01:110401:33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3">
            <text:p>871</text:p>
          </table:table-cell>
          <table:table-cell office:value-type="string" table:style-name="ce22">
            <text:p>19:01:110401:3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3">
            <text:p>872</text:p>
          </table:table-cell>
          <table:table-cell office:value-type="string" table:style-name="ce22">
            <text:p>19:01:110401:3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3">
            <text:p>873</text:p>
          </table:table-cell>
          <table:table-cell office:value-type="string" table:style-name="ce22">
            <text:p>19:01:110401:3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3">
            <text:p>874</text:p>
          </table:table-cell>
          <table:table-cell office:value-type="string" table:style-name="ce22">
            <text:p>19:01:110401:3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3">
            <text:p>875</text:p>
          </table:table-cell>
          <table:table-cell office:value-type="string" table:style-name="ce22">
            <text:p>19:01:110401:3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3">
            <text:p>876</text:p>
          </table:table-cell>
          <table:table-cell office:value-type="string" table:style-name="ce22">
            <text:p>19:01:110401:3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3">
            <text:p>877</text:p>
          </table:table-cell>
          <table:table-cell office:value-type="string" table:style-name="ce22">
            <text:p>19:01:110401: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3">
            <text:p>878</text:p>
          </table:table-cell>
          <table:table-cell office:value-type="string" table:style-name="ce22">
            <text:p>19:01:110401:3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3">
            <text:p>879</text:p>
          </table:table-cell>
          <table:table-cell office:value-type="string" table:style-name="ce22">
            <text:p>19:01:110401:3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3">
            <text:p>880</text:p>
          </table:table-cell>
          <table:table-cell office:value-type="string" table:style-name="ce22">
            <text:p>19:01:110401:3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3">
            <text:p>881</text:p>
          </table:table-cell>
          <table:table-cell office:value-type="string" table:style-name="ce22">
            <text:p>19:01:110401:3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3">
            <text:p>882</text:p>
          </table:table-cell>
          <table:table-cell office:value-type="string" table:style-name="ce22">
            <text:p>19:01:110401:3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3">
            <text:p>883</text:p>
          </table:table-cell>
          <table:table-cell office:value-type="string" table:style-name="ce22">
            <text:p>19:01:110401:3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3">
            <text:p>884</text:p>
          </table:table-cell>
          <table:table-cell office:value-type="string" table:style-name="ce22">
            <text:p>19:01:110401:3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3">
            <text:p>885</text:p>
          </table:table-cell>
          <table:table-cell office:value-type="string" table:style-name="ce22">
            <text:p>19:01:110401:3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3">
            <text:p>886</text:p>
          </table:table-cell>
          <table:table-cell office:value-type="string" table:style-name="ce22">
            <text:p>19:01:110401:3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3">
            <text:p>887</text:p>
          </table:table-cell>
          <table:table-cell office:value-type="string" table:style-name="ce22">
            <text:p>19:01:110401:3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3">
            <text:p>888</text:p>
          </table:table-cell>
          <table:table-cell office:value-type="string" table:style-name="ce22">
            <text:p>19:01:110401:35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3">
            <text:p>889</text:p>
          </table:table-cell>
          <table:table-cell office:value-type="string" table:style-name="ce22">
            <text:p>19:01:110401:35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3">
            <text:p>890</text:p>
          </table:table-cell>
          <table:table-cell office:value-type="string" table:style-name="ce22">
            <text:p>19:01:110401:35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3">
            <text:p>891</text:p>
          </table:table-cell>
          <table:table-cell office:value-type="string" table:style-name="ce22">
            <text:p>19:01:110401: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3">
            <text:p>892</text:p>
          </table:table-cell>
          <table:table-cell office:value-type="string" table:style-name="ce22">
            <text:p>19:01:110401:36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3">
            <text:p>893</text:p>
          </table:table-cell>
          <table:table-cell office:value-type="string" table:style-name="ce22">
            <text:p>19:01:110401:36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3">
            <text:p>894</text:p>
          </table:table-cell>
          <table:table-cell office:value-type="string" table:style-name="ce22">
            <text:p>19:01:110401:36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3">
            <text:p>895</text:p>
          </table:table-cell>
          <table:table-cell office:value-type="string" table:style-name="ce22">
            <text:p>19:01:110401:36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3">
            <text:p>896</text:p>
          </table:table-cell>
          <table:table-cell office:value-type="string" table:style-name="ce22">
            <text:p>19:01:110401:36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3">
            <text:p>897</text:p>
          </table:table-cell>
          <table:table-cell office:value-type="string" table:style-name="ce22">
            <text:p>19:01:110401:36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3">
            <text:p>898</text:p>
          </table:table-cell>
          <table:table-cell office:value-type="string" table:style-name="ce22">
            <text:p>19:01:110401:36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3">
            <text:p>899</text:p>
          </table:table-cell>
          <table:table-cell office:value-type="string" table:style-name="ce22">
            <text:p>19:01:110401:36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3">
            <text:p>900</text:p>
          </table:table-cell>
          <table:table-cell office:value-type="string" table:style-name="ce22">
            <text:p>19:01:110401:36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3">
            <text:p>901</text:p>
          </table:table-cell>
          <table:table-cell office:value-type="string" table:style-name="ce22">
            <text:p>19:01:110401:37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3">
            <text:p>902</text:p>
          </table:table-cell>
          <table:table-cell office:value-type="string" table:style-name="ce22">
            <text:p>19:01:110401:37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3">
            <text:p>903</text:p>
          </table:table-cell>
          <table:table-cell office:value-type="string" table:style-name="ce22">
            <text:p>19:01:110401:37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3">
            <text:p>904</text:p>
          </table:table-cell>
          <table:table-cell office:value-type="string" table:style-name="ce22">
            <text:p>19:01:110401:37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3">
            <text:p>905</text:p>
          </table:table-cell>
          <table:table-cell office:value-type="string" table:style-name="ce22">
            <text:p>19:01:110401:3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3">
            <text:p>906</text:p>
          </table:table-cell>
          <table:table-cell office:value-type="string" table:style-name="ce22">
            <text:p>19:01:110401:37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3">
            <text:p>907</text:p>
          </table:table-cell>
          <table:table-cell office:value-type="string" table:style-name="ce22">
            <text:p>19:01:110401:3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3">
            <text:p>908</text:p>
          </table:table-cell>
          <table:table-cell office:value-type="string" table:style-name="ce22">
            <text:p>19:01:110401:38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3">
            <text:p>909</text:p>
          </table:table-cell>
          <table:table-cell office:value-type="string" table:style-name="ce22">
            <text:p>19:01:110401:38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3">
            <text:p>910</text:p>
          </table:table-cell>
          <table:table-cell office:value-type="string" table:style-name="ce22">
            <text:p>19:01:110401:3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3">
            <text:p>911</text:p>
          </table:table-cell>
          <table:table-cell office:value-type="string" table:style-name="ce22">
            <text:p>19:01:110401:38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3">
            <text:p>912</text:p>
          </table:table-cell>
          <table:table-cell office:value-type="string" table:style-name="ce22">
            <text:p>19:01:110401:38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3">
            <text:p>913</text:p>
          </table:table-cell>
          <table:table-cell office:value-type="string" table:style-name="ce22">
            <text:p>19:01:110401:38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3">
            <text:p>914</text:p>
          </table:table-cell>
          <table:table-cell office:value-type="string" table:style-name="ce22">
            <text:p>19:01:110401:38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3">
            <text:p>915</text:p>
          </table:table-cell>
          <table:table-cell office:value-type="string" table:style-name="ce22">
            <text:p>19:01:110401:38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3">
            <text:p>916</text:p>
          </table:table-cell>
          <table:table-cell office:value-type="string" table:style-name="ce22">
            <text:p>19:01:110401:3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3">
            <text:p>917</text:p>
          </table:table-cell>
          <table:table-cell office:value-type="string" table:style-name="ce22">
            <text:p>19:01:110401:39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3">
            <text:p>918</text:p>
          </table:table-cell>
          <table:table-cell office:value-type="string" table:style-name="ce22">
            <text:p>19:01:110401:39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3">
            <text:p>919</text:p>
          </table:table-cell>
          <table:table-cell office:value-type="string" table:style-name="ce22">
            <text:p>19:01:110401:39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3">
            <text:p>920</text:p>
          </table:table-cell>
          <table:table-cell office:value-type="string" table:style-name="ce22">
            <text:p>19:01:110401:39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3">
            <text:p>921</text:p>
          </table:table-cell>
          <table:table-cell office:value-type="string" table:style-name="ce22">
            <text:p>19:01:110401:39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3">
            <text:p>922</text:p>
          </table:table-cell>
          <table:table-cell office:value-type="string" table:style-name="ce22">
            <text:p>19:01:110401:39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3">
            <text:p>923</text:p>
          </table:table-cell>
          <table:table-cell office:value-type="string" table:style-name="ce22">
            <text:p>19:01:110401:39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3">
            <text:p>924</text:p>
          </table:table-cell>
          <table:table-cell office:value-type="string" table:style-name="ce22">
            <text:p>19:01:110401:40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3">
            <text:p>925</text:p>
          </table:table-cell>
          <table:table-cell office:value-type="string" table:style-name="ce22">
            <text:p>19:01:110401:40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3">
            <text:p>926</text:p>
          </table:table-cell>
          <table:table-cell office:value-type="string" table:style-name="ce22">
            <text:p>19:01:110401:40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3">
            <text:p>927</text:p>
          </table:table-cell>
          <table:table-cell office:value-type="string" table:style-name="ce22">
            <text:p>19:01:110401:40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3">
            <text:p>928</text:p>
          </table:table-cell>
          <table:table-cell office:value-type="string" table:style-name="ce22">
            <text:p>19:01:110401:40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3">
            <text:p>929</text:p>
          </table:table-cell>
          <table:table-cell office:value-type="string" table:style-name="ce22">
            <text:p>19:01:110401:40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3">
            <text:p>930</text:p>
          </table:table-cell>
          <table:table-cell office:value-type="string" table:style-name="ce22">
            <text:p>19:01:110401:40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3">
            <text:p>931</text:p>
          </table:table-cell>
          <table:table-cell office:value-type="string" table:style-name="ce22">
            <text:p>19:01:110401:40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3">
            <text:p>932</text:p>
          </table:table-cell>
          <table:table-cell office:value-type="string" table:style-name="ce22">
            <text:p>19:01:110401:40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3">
            <text:p>933</text:p>
          </table:table-cell>
          <table:table-cell office:value-type="string" table:style-name="ce22">
            <text:p>19:01:110401:40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3">
            <text:p>934</text:p>
          </table:table-cell>
          <table:table-cell office:value-type="string" table:style-name="ce22">
            <text:p>19:01:110401:41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3">
            <text:p>935</text:p>
          </table:table-cell>
          <table:table-cell office:value-type="string" table:style-name="ce22">
            <text:p>19:01:110401:41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3">
            <text:p>936</text:p>
          </table:table-cell>
          <table:table-cell office:value-type="string" table:style-name="ce22">
            <text:p>19:01:110401:41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3">
            <text:p>937</text:p>
          </table:table-cell>
          <table:table-cell office:value-type="string" table:style-name="ce22">
            <text:p>19:01:110401:41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3">
            <text:p>938</text:p>
          </table:table-cell>
          <table:table-cell office:value-type="string" table:style-name="ce22">
            <text:p>19:01:110401:41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3">
            <text:p>939</text:p>
          </table:table-cell>
          <table:table-cell office:value-type="string" table:style-name="ce22">
            <text:p>19:01:110401:4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3">
            <text:p>940</text:p>
          </table:table-cell>
          <table:table-cell office:value-type="string" table:style-name="ce22">
            <text:p>19:01:110401:41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3">
            <text:p>941</text:p>
          </table:table-cell>
          <table:table-cell office:value-type="string" table:style-name="ce22">
            <text:p>19:01:110401:4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3">
            <text:p>942</text:p>
          </table:table-cell>
          <table:table-cell office:value-type="string" table:style-name="ce22">
            <text:p>19:01:110401:42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3">
            <text:p>943</text:p>
          </table:table-cell>
          <table:table-cell office:value-type="string" table:style-name="ce22">
            <text:p>19:01:110401:42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3">
            <text:p>944</text:p>
          </table:table-cell>
          <table:table-cell office:value-type="string" table:style-name="ce22">
            <text:p>19:01:110401:42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3">
            <text:p>945</text:p>
          </table:table-cell>
          <table:table-cell office:value-type="string" table:style-name="ce22">
            <text:p>19:01:110401:4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3">
            <text:p>946</text:p>
          </table:table-cell>
          <table:table-cell office:value-type="string" table:style-name="ce22">
            <text:p>19:01:110401:4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3">
            <text:p>947</text:p>
          </table:table-cell>
          <table:table-cell office:value-type="string" table:style-name="ce22">
            <text:p>19:01:110401:42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3">
            <text:p>948</text:p>
          </table:table-cell>
          <table:table-cell office:value-type="string" table:style-name="ce22">
            <text:p>19:01:110401:4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3">
            <text:p>949</text:p>
          </table:table-cell>
          <table:table-cell office:value-type="string" table:style-name="ce22">
            <text:p>19:01:110401:4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3">
            <text:p>950</text:p>
          </table:table-cell>
          <table:table-cell office:value-type="string" table:style-name="ce22">
            <text:p>19:01:110401: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3">
            <text:p>951</text:p>
          </table:table-cell>
          <table:table-cell office:value-type="string" table:style-name="ce22">
            <text:p>19:01:110401:43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3">
            <text:p>952</text:p>
          </table:table-cell>
          <table:table-cell office:value-type="string" table:style-name="ce22">
            <text:p>19:01:110401:4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3">
            <text:p>953</text:p>
          </table:table-cell>
          <table:table-cell office:value-type="string" table:style-name="ce22">
            <text:p>19:01:110401:43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3">
            <text:p>954</text:p>
          </table:table-cell>
          <table:table-cell office:value-type="string" table:style-name="ce22">
            <text:p>19:01:110401:43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3">
            <text:p>955</text:p>
          </table:table-cell>
          <table:table-cell office:value-type="string" table:style-name="ce22">
            <text:p>19:01:110401:43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3">
            <text:p>956</text:p>
          </table:table-cell>
          <table:table-cell office:value-type="string" table:style-name="ce22">
            <text:p>19:01:110401:43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3">
            <text:p>957</text:p>
          </table:table-cell>
          <table:table-cell office:value-type="string" table:style-name="ce22">
            <text:p>19:01:110401:43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3">
            <text:p>958</text:p>
          </table:table-cell>
          <table:table-cell office:value-type="string" table:style-name="ce22">
            <text:p>19:01:110401: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3">
            <text:p>959</text:p>
          </table:table-cell>
          <table:table-cell office:value-type="string" table:style-name="ce22">
            <text:p>19:01:110401:44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3">
            <text:p>960</text:p>
          </table:table-cell>
          <table:table-cell office:value-type="string" table:style-name="ce22">
            <text:p>19:01:110401:44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3">
            <text:p>961</text:p>
          </table:table-cell>
          <table:table-cell office:value-type="string" table:style-name="ce22">
            <text:p>19:01:110401:44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3">
            <text:p>962</text:p>
          </table:table-cell>
          <table:table-cell office:value-type="string" table:style-name="ce22">
            <text:p>19:01:110401:44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3">
            <text:p>963</text:p>
          </table:table-cell>
          <table:table-cell office:value-type="string" table:style-name="ce22">
            <text:p>19:01:110401:44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3">
            <text:p>964</text:p>
          </table:table-cell>
          <table:table-cell office:value-type="string" table:style-name="ce22">
            <text:p>19:01:110401:4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3">
            <text:p>965</text:p>
          </table:table-cell>
          <table:table-cell office:value-type="string" table:style-name="ce22">
            <text:p>19:01:110401:4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3">
            <text:p>966</text:p>
          </table:table-cell>
          <table:table-cell office:value-type="string" table:style-name="ce22">
            <text:p>19:01:110401:44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3">
            <text:p>967</text:p>
          </table:table-cell>
          <table:table-cell office:value-type="string" table:style-name="ce22">
            <text:p>19:01:110401:44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3">
            <text:p>968</text:p>
          </table:table-cell>
          <table:table-cell office:value-type="string" table:style-name="ce22">
            <text:p>19:01:110401:44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3">
            <text:p>969</text:p>
          </table:table-cell>
          <table:table-cell office:value-type="string" table:style-name="ce22">
            <text:p>19:01:020101:151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3">
            <text:p>970</text:p>
          </table:table-cell>
          <table:table-cell office:value-type="string" table:style-name="ce22">
            <text:p>19:01:030132:135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3">
            <text:p>971</text:p>
          </table:table-cell>
          <table:table-cell office:value-type="string" table:style-name="ce22">
            <text:p>19:01:040206:126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3">
            <text:p>972</text:p>
          </table:table-cell>
          <table:table-cell office:value-type="string" table:style-name="ce22">
            <text:p>19:01:040208:142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3">
            <text:p>973</text:p>
          </table:table-cell>
          <table:table-cell office:value-type="string" table:style-name="ce22">
            <text:p>19:01:070107:1889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3">
            <text:p>974</text:p>
          </table:table-cell>
          <table:table-cell office:value-type="string" table:style-name="ce22">
            <text:p>19:02:010318:1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3">
            <text:p>975</text:p>
          </table:table-cell>
          <table:table-cell office:value-type="string" table:style-name="ce22">
            <text:p>19:02:010525:46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3">
            <text:p>976</text:p>
          </table:table-cell>
          <table:table-cell office:value-type="string" table:style-name="ce22">
            <text:p>19:02:010535:70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3">
            <text:p>977</text:p>
          </table:table-cell>
          <table:table-cell office:value-type="string" table:style-name="ce22">
            <text:p>19:03:030203:332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3">
            <text:p>978</text:p>
          </table:table-cell>
          <table:table-cell office:value-type="string" table:style-name="ce22">
            <text:p>19:03:040201:30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3">
            <text:p>979</text:p>
          </table:table-cell>
          <table:table-cell office:value-type="string" table:style-name="ce22">
            <text:p>19:04:000000:26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3">
            <text:p>980</text:p>
          </table:table-cell>
          <table:table-cell office:value-type="string" table:style-name="ce22">
            <text:p>19:04:010302:43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3">
            <text:p>981</text:p>
          </table:table-cell>
          <table:table-cell office:value-type="string" table:style-name="ce22">
            <text:p>19:05:050101:5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3">
            <text:p>982</text:p>
          </table:table-cell>
          <table:table-cell office:value-type="string" table:style-name="ce22">
            <text:p>19:05:090105:38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3">
            <text:p>983</text:p>
          </table:table-cell>
          <table:table-cell office:value-type="string" table:style-name="ce22">
            <text:p>19:05:090127:2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3">
            <text:p>984</text:p>
          </table:table-cell>
          <table:table-cell office:value-type="string" table:style-name="ce22">
            <text:p>19:07:030102:48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3">
            <text:p>985</text:p>
          </table:table-cell>
          <table:table-cell office:value-type="string" table:style-name="ce22">
            <text:p>19:10:010712:12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3">
            <text:p>986</text:p>
          </table:table-cell>
          <table:table-cell office:value-type="string" table:style-name="ce22">
            <text:p>19:10:010712:12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3">
            <text:p>987</text:p>
          </table:table-cell>
          <table:table-cell office:value-type="string" table:style-name="ce22">
            <text:p>19:10:010715:48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3">
            <text:p>988</text:p>
          </table:table-cell>
          <table:table-cell office:value-type="string" table:style-name="ce22">
            <text:p>19:10:010715:483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3">
            <text:p>989</text:p>
          </table:table-cell>
          <table:table-cell office:value-type="string" table:style-name="ce22">
            <text:p>19:10:050306:195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3">
            <text:p>990</text:p>
          </table:table-cell>
          <table:table-cell office:value-type="string" table:style-name="ce22">
            <text:p>19:11:040105:7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3">
            <text:p>991</text:p>
          </table:table-cell>
          <table:table-cell office:value-type="string" table:style-name="ce22">
            <text:p>19:11:040123:5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3">
            <text:p>992</text:p>
          </table:table-cell>
          <table:table-cell office:value-type="string" table:style-name="ce22">
            <text:p>19:11:090101:37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3">
            <text:p>993</text:p>
          </table:table-cell>
          <table:table-cell office:value-type="string" table:style-name="ce22">
            <text:p>19:11:120101:57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3">
            <text:p>994</text:p>
          </table:table-cell>
          <table:table-cell office:value-type="string" table:style-name="ce22">
            <text:p>19:10:090101:104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3">
            <text:p>995</text:p>
          </table:table-cell>
          <table:table-cell office:value-type="string" table:style-name="ce22">
            <text:p>19:10:090101:1046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3">
            <text:p>996</text:p>
          </table:table-cell>
          <table:table-cell office:value-type="string" table:style-name="ce22">
            <text:p>19:01:020104:757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3">
            <text:p>997</text:p>
          </table:table-cell>
          <table:table-cell office:value-type="string" table:style-name="ce22">
            <text:p>19:02:010534:390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3">
            <text:p>998</text:p>
          </table:table-cell>
          <table:table-cell office:value-type="string" table:style-name="ce22">
            <text:p>19:03:030203:4918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3">
            <text:p>999</text:p>
          </table:table-cell>
          <table:table-cell office:value-type="string" table:style-name="ce22">
            <text:p>19:03:040203:2631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3">
            <text:p>1000</text:p>
          </table:table-cell>
          <table:table-cell office:value-type="string" table:style-name="ce22">
            <text:p>19:03:040205:2702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3">
            <text:p>1001</text:p>
          </table:table-cell>
          <table:table-cell office:value-type="string" table:style-name="ce22">
            <text:p>19:03:040206:7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3">
            <text:p>1002</text:p>
          </table:table-cell>
          <table:table-cell office:value-type="string" table:style-name="ce22">
            <text:p>19:03:080103:6275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7">
            <text:p>2021-02-04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3">
            <text:p>1003</text:p>
          </table:table-cell>
          <table:table-cell office:value-type="string" table:style-name="ce22">
            <text:p>19:01:030110:1324</text:p>
          </table:table-cell>
          <table:table-cell office:value-type="string" table:style-name="ce20">
            <text:p>2021-02-09</text:p>
          </table:table-cell>
          <table:table-cell office:value-type="string" table:number-columns-spanned="2" table:number-rows-spanned="1" table:style-name="ce39">
            <text:p>2021-02-04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891F97072DD057E641ED56ADF2C34D5F820FEE27935860F495F58C20CB3342EFA0C0CBEE0EA3E662FA80F17A5CE00351801789FB1291167EFA7DEA7A99194D76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1179" table:style-name="ro2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1"/>
          <table:table-cell table:number-columns-repeated="16379" table:style-name="ce1"/>
        </table:table-row>
        <table:table-row table:number-rows-repeated="946306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18T10:21:47Z</dc:date>
    <meta:print-date>2020-08-19T04:07:22Z</meta:print-date>
  </office:meta>
</office:document-meta>
</file>